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63cm" fo:margin-left="-0.199cm" table:align="left" style:writing-mode="lr-tb"/>
    </style:style>
    <style:style style:name="表格1.A" style:family="table-column">
      <style:table-column-properties style:column-width="8.767cm"/>
    </style:style>
    <style:style style:name="表格1.B" style:family="table-column">
      <style:table-column-properties style:column-width="8.179cm"/>
    </style:style>
    <style:style style:name="表格1.C" style:family="table-column">
      <style:table-column-properties style:column-width="7.51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style:page-number="auto" style:snap-to-layout-grid="false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2"/>教師指定影片申請表 <text:s text:c="12"/></text:span><text:span text:style-name="T2">年 <text:s text:c="4"/>月 <text:s text:c="4"/>日</text:span><text:span text:style-name="T1"> </text:span></text:p>
      <text:p text:style-name="P2"><text:s text:c="28"/></text:p>
      <text:p text:style-name="P3">借用目的： □上課使用，課程名稱___________________ <text:s text:c="5"/>□其他，請說明___________________ <text:s/></text:p>
      <text:p text:style-name="P3">指定影片使用期限：自 <text:s text:c="3"/>年 <text:s text:c="3"/>月 <text:s text:c="3"/>日至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題 <text:s text:c="11"/>名</text:p>
          </table:table-cell>
          <table:table-cell table:style-name="表格1.A1" office:value-type="string">
            <text:p text:style-name="P7">索 <text:s/>書 <text:s/>號</text:p>
          </table:table-cell>
          <table:table-cell table:style-name="表格1.C1" office:value-type="string">
            <text:p text:style-name="P7">條 <text:s/>碼 <text:s/>號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</table:table>
      <text:p text:style-name="P6"><text:s/></text:p>
      <text:p text:style-name="P6"><text:s/>借閱者簽章： <text:s text:c="48"/>承 <text:s text:c="2"/>辦 <text:s text:c="2"/>人：</text:p>
      <text:p text:style-name="P1"><text:span text:style-name="T2"><text:s/></text:span><text:span text:style-name="T3">所屬單位：</text:span><text:span text:style-name="T2"> 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書資料長期借閱紀錄單                年     月     日</dc:title>
    <meta:initial-creator>lib</meta:initial-creator>
    <meta:creation-date>2013-03-21T09:11:00</meta:creation-date>
    <dc:date>2018-11-26T14:24:31.070000000</dc:date>
    <meta:print-date>2012-05-23T08:37:00</meta:print-date>
    <meta:editing-cycles>9</meta:editing-cycles>
    <meta:editing-duration>PT5M8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0" meta:word-count="76" meta:character-count="346" meta:non-whitespace-character-count="112"/>
  </office:meta>
</office:document-meta>
</file>