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51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6.997cm" fo:margin-right="0cm" fo:text-indent="0cm" style:auto-text-indent="false" style:snap-to-layout-grid="false"/>
    </style:style>
    <style:style style:name="P7" style:family="paragraph" style:parent-style-name="Standard">
      <style:paragraph-properties fo:margin-left="6.997cm" fo:margin-right="0cm" fo:margin-top="0.635cm" fo:margin-bottom="0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6.997cm" fo:margin-right="0cm" fo:margin-top="0.423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top="0.635cm" fo:margin-bottom="0cm" loext:contextual-spacing="false" style:snap-to-layout-gri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name-complex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教師借閱圖書資料委託書</text:span></text:p>
      <text:p text:style-name="P3"><text:span text:style-name="T3">本人因研究、授課無法親自辦理圖書資料借閱事宜，特委託他人代為辦理</text:span>借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題名</text:p>
          </table:table-cell>
          <table:table-cell table:style-name="表格1.A1" office:value-type="string">
            <text:p text:style-name="P4">索書號（含資料類型）</text:p>
          </table:table-cell>
          <table:table-cell table:style-name="表格1.D1" office:value-type="string">
            <text:p text:style-name="P4">條碼號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5">此致</text:p>
      <text:p text:style-name="P5">東吳大學圖書館</text:p>
      <text:p text:style-name="P6"><text:span text:style-name="T5">委託人：</text:span><text:span text:style-name="T6"> <text:s text:c="13"/></text:span><text:span text:style-name="T9"><text:tab/> <text:s text:c="6"/></text:span><text:span text:style-name="T11">（</text:span><text:span text:style-name="T12">親簽</text:span><text:span text:style-name="T11">）</text:span></text:p>
      <text:p text:style-name="P6"><text:span text:style-name="T2">人事代碼：</text:span><text:span text:style-name="T9">　　　　　　　　　</text:span><text:span text:style-name="T10"> <text:s text:c="5"/></text:span><text:span text:style-name="T9">　　</text:span></text:p>
      <text:p text:style-name="P7"><text:span text:style-name="T5">被委託人：</text:span><text:span text:style-name="T6"> <text:s text:c="2"/></text:span><text:span text:style-name="T10"><text:s text:c="10"/></text:span><text:span text:style-name="T9"><text:tab/> 　</text:span><text:span text:style-name="T10"> <text:s text:c="3"/></text:span><text:span text:style-name="T11">（</text:span><text:span text:style-name="T12">親簽</text:span><text:span text:style-name="T11">）</text:span></text:p>
      <text:p text:style-name="P6"><text:span text:style-name="T2">學號/人事代碼：</text:span><text:span text:style-name="T9">　　　　　　　　</text:span><text:span text:style-name="T10"> </text:span><text:span text:style-name="T9">　　　</text:span></text:p>
      <text:p text:style-name="P8"><text:span text:style-name="T5">日期：</text:span><text:span text:style-name="T8"> <text:s text:c="2"/></text:span><text:span text:style-name="T5">　</text:span><text:span text:style-name="T8"> <text:s text:c="3"/></text:span><text:span text:style-name="T5">年</text:span><text:span text:style-name="T7"> <text:s text:c="2"/></text:span><text:span text:style-name="T4">　</text:span><text:span text:style-name="T7"> <text:s/></text:span><text:span text:style-name="T5">月</text:span><text:span text:style-name="T7"> <text:s text:c="3"/></text:span><text:span text:style-name="T4">　</text:span><text:span text:style-name="T7"> </text:span><text:span text:style-name="T5">日</text:span></text:p>
      <text:p text:style-name="P9">--------------------------------------------------------------------------------------------------------</text:p>
      <text:p text:style-name="P2"><text:span text:style-name="T14">請</text:span><text:span text:style-name="T13">被委託人</text:span><text:span text:style-name="T14">攜帶</text:span><text:span text:style-name="T13">委託書</text:span><text:span text:style-name="T14">、</text:span><text:span text:style-name="T13">本校雙證件（委託人、被委託人）</text:span><text:span text:style-name="T14">至圖書館辦理借閱；</text:span></text:p>
      <text:p text:style-name="P11">為保障教師權益，委託書限當次借閱有效，不可重複使用；由圖書館存檔備查。</text:p>
      <text:p text:style-name="P12">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MP1"><text:span text:style-name="Page_20_Number"><text:page-number text:select-page="current">0</text:page-number></text:span></text:p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30T14:07:00</meta:creation-date>
    <dc:date>2018-11-26T14:25:51.240000000</dc:date>
    <meta:editing-cycles>4</meta:editing-cycles>
    <meta:editing-duration>PT1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8" meta:word-count="191" meta:character-count="489" meta:non-whitespace-character-count="398"/>
  </office:meta>
</office:document-meta>
</file>