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4.56cm"/>
    </style:style>
    <style:style style:name="表格1.C" style:family="table-column">
      <style:table-column-properties style:column-width="2.94cm"/>
    </style:style>
    <style:style style:name="表格1.D" style:family="table-column">
      <style:table-column-properties style:column-width="6.018cm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56cm" fo:keep-together="auto"/>
    </style:style>
    <style:style style:name="表格1.4" style:family="table-row">
      <style:table-row-properties style:min-row-height="1.49cm" fo:keep-together="auto"/>
    </style:style>
    <style:style style:name="表格1.5" style:family="table-row">
      <style:table-row-properties style:min-row-height="1.834cm" fo:keep-together="auto"/>
    </style:style>
    <style:style style:name="表格1.6" style:family="table-row">
      <style:table-row-properties style:min-row-height="1.928cm" fo:keep-together="auto"/>
    </style:style>
    <style:style style:name="表格2" style:family="table">
      <style:table-properties style:width="17.57cm" fo:margin-left="-0.058cm" fo:margin-top="0.123cm" fo:margin-bottom="0cm" table:align="left" style:writing-mode="lr-tb"/>
    </style:style>
    <style:style style:name="表格2.A" style:family="table-column">
      <style:table-column-properties style:column-width="8.551cm"/>
    </style:style>
    <style:style style:name="表格2.B" style:family="table-column">
      <style:table-column-properties style:column-width="9.019cm"/>
    </style:style>
    <style:style style:name="表格2.1" style:family="table-row">
      <style:table-row-properties style:min-row-height="1.55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88cm" fo:keep-together="auto"/>
    </style:style>
    <style:style style:name="P1" style:family="paragraph" style:parent-style-name="清單段落">
      <style:paragraph-properties fo:margin-left="1.249cm" fo:margin-right="0.245cm" fo:margin-top="0.318cm" fo:margin-bottom="0cm" loext:contextual-spacing="false" fo:line-height="100%" fo:text-indent="-1.249cm" style:auto-text-indent="false" style:snap-to-layout-grid="false"/>
    </style:style>
    <style:style style:name="P2" style:family="paragraph" style:parent-style-name="Standard">
      <style:paragraph-properties fo:margin-left="1.249cm" fo:margin-right="0.245cm" fo:text-align="justify" style:justify-single-word="false" fo:text-indent="-1.249cm" style:auto-text-indent="false" style:snap-to-layout-grid="false"/>
    </style:style>
    <style:style style:name="P3" style:family="paragraph" style:parent-style-name="清單段落">
      <style:paragraph-properties fo:margin-left="1.249cm" fo:margin-right="-1.6cm" fo:margin-top="0.318cm" fo:margin-bottom="0cm" loext:contextual-spacing="false" fo:line-height="100%" fo:text-indent="-1.249cm" style:auto-text-indent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fo:color="#c00000" style:font-name="標楷體" style:font-name-asian="標楷體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justify" fo:text-align-last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complex="Wingdings"/>
    </style:style>
    <style:style style:name="P15" style:family="paragraph" style:parent-style-name="Standard">
      <style:paragraph-properties fo:margin-top="0.127cm" fo:margin-bottom="0cm" loext:contextual-spacing="false" fo:text-align="justify" fo:text-align-last="justify" style:justify-single-word="false" style:snap-to-layout-grid="false"/>
    </style:style>
    <style:style style:name="P16" style:family="paragraph" style:parent-style-name="Standard">
      <style:paragraph-properties fo:margin-top="0.318cm" fo:margin-bottom="0cm" loext:contextual-spacing="false" style:snap-to-layout-grid="false"/>
    </style:style>
    <style:style style:name="P17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</style:style>
    <style:style style:name="P18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20" style:family="paragraph" style:parent-style-name="Standard">
      <style:paragraph-properties fo:margin-top="0.349cm" fo:margin-bottom="0cm" loext:contextual-spacing="false" style:snap-to-layout-grid="false"/>
    </style:style>
    <style:style style:name="P21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fo:font-size="16pt" style:font-name-asian="標楷體" style:font-size-asian="16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name-complex="Wingdings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1pt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fo:font-size="11pt" style:font-size-asian="11pt" style:font-name-complex="標楷體"/>
    </style:style>
    <style:style style:name="T16" style:family="text">
      <style:text-properties fo:color="#000000" style:font-name="標楷體" fo:font-size="12pt" style:font-size-asian="12pt" style:font-name-complex="標楷體" style:font-size-complex="12pt"/>
    </style:style>
    <style:style style:name="T17" style:family="text">
      <style:text-properties fo:font-size="14.5pt" style:font-name-asian="Times New Roman" style:font-size-asian="14.5pt" style:font-size-complex="14.5pt"/>
    </style:style>
    <style:style style:name="T18" style:family="text">
      <style:text-properties fo:font-size="14.5pt" style:font-name-asian="標楷體" style:font-size-asian="14.5pt" style:font-size-complex="14.5pt"/>
    </style:style>
    <style:style style:name="T19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20" style:family="text">
      <style:text-properties style:font-name="Wingdings" fo:font-size="14pt" style:font-name-asian="Wingdings" style:font-size-asian="14pt" style:font-size-complex="14pt"/>
    </style:style>
    <style:style style:name="T21" style:family="text">
      <style:text-properties style:text-underline-style="solid" style:text-underline-width="auto" style:text-underline-color="font-color" style:font-name-asian="標楷體"/>
    </style:style>
    <style:style style:name="T22" style:family="text">
      <style:text-properties style:font-name="微軟正黑體" fo:font-size="26pt" style:font-name-asian="微軟正黑體" style:font-size-asian="26pt" style:font-name-complex="微軟正黑體" style:font-size-complex="26pt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fo:color="#ff0000" style:font-name="標楷體" fo:font-size="11pt" fo:font-weight="bold" style:font-size-asian="11pt" style:font-weight-asian="bold" style:font-name-complex="標楷體"/>
    </style:style>
    <style:style style:name="T26" style:family="text">
      <style:text-properties fo:color="#ff0000" style:font-name="標楷體" fo:font-size="11pt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東吳大學圖書館研究小間長期借用申請表</text:p>
      <text:p text:style-name="P5"><text:span text:style-name="T1">申請日期：</text:span><text:span text:style-name="T2"> </text:span><text:span text:style-name="T1">　年</text:span><text:span text:style-name="T2"> </text:span><text:span text:style-name="T1">　月</text:span><text:span text:style-name="T2"> </text:span><text:span text:style-name="T1">　日</text:span></text:p>
      <text:p text:style-name="P9"><text:span text:style-name="T13">＊為必填欄位，</text:span>以下欄位暨注意事項，敬請申請人詳閱、填寫、簽署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<text:span text:style-name="T14">＊</text:span><text:span text:style-name="T3">申請者姓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><text:span text:style-name="T14">＊</text:span><text:span text:style-name="T9">學 <text:s text:c="2"/>號</text:span></text:p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<text:span text:style-name="T17"><text:s text:c="2"/></text:span><text:span text:style-name="T18">系</text:span><text:span text:style-name="T17"> <text:s text:c="7"/></text:span><text:span text:style-name="T18">所</text:span>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11"><text:span text:style-name="T18">身</text:span><text:span text:style-name="T17"> <text:s text:c="2"/></text:span><text:span text:style-name="T18">分</text:span></text:p>
          </table:table-cell>
          <table:table-cell table:style-name="表格1.D1" office:value-type="string">
            <text:p text:style-name="P10"><text:span text:style-name="T19"></text:span><text:span text:style-name="T4">碩士生　</text:span><text:span text:style-name="T19"></text:span><text:span text:style-name="T4">博士生</text:span></text:p>
          </table:table-cell>
        </table:table-row>
        <table:table-row table:style-name="表格1.3">
          <table:table-cell table:style-name="表格1.A1" office:value-type="string">
            <text:p text:style-name="P12"><text:span text:style-name="T14">＊</text:span><text:span text:style-name="T3">電子郵件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<text:span text:style-name="T14">＊</text:span><text:span text:style-name="T3">借用類型</text:span></text:p>
          </table:table-cell>
          <table:table-cell table:style-name="表格1.D1" office:value-type="string">
            <text:p text:style-name="P14"><text:span text:style-name="T20"></text:span><text:span text:style-name="T5">新借</text:span></text:p>
            <text:p text:style-name="P14"><text:span text:style-name="T20"></text:span><text:span text:style-name="T5">續借</text:span><text:span text:style-name="T1">(原小間編號：</text:span><text:span text:style-name="T21">　　　　</text:span><text:span text:style-name="T1">)</text:span></text:p>
          </table:table-cell>
        </table:table-row>
        <table:table-row table:style-name="表格1.4">
          <table:table-cell table:style-name="表格1.A1" office:value-type="string">
            <text:p text:style-name="P12"><text:span text:style-name="T14">＊</text:span><text:span text:style-name="T3">借用期限</text:span></text:p>
          </table:table-cell>
          <table:table-cell table:style-name="表格1.D1" table:number-columns-spanned="3" office:value-type="string">
            <text:p text:style-name="P10"><text:span text:style-name="T6"><text:s text:c="8"/></text:span><text:span text:style-name="T5">學年</text:span><text:span text:style-name="T8"> <text:s text:c="2"/></text:span><text:span text:style-name="T22">□</text:span><text:span text:style-name="T1">上學期</text:span><text:span text:style-name="T2"> </text:span><text:span text:style-name="T1">(8/1~ 1/31) <text:s text:c="3"/></text:span><text:span text:style-name="T22">□</text:span><text:span text:style-name="T1">下學期</text:span><text:span text:style-name="T2"> </text:span><text:span text:style-name="T1">(2/1 ~ 7/31)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<text:span text:style-name="T14">＊</text:span><text:span text:style-name="T3">論文題目</text:span></text:p>
          </table:table-cell>
          <table:table-cell table:style-name="表格1.D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0"><text:span text:style-name="T14">＊</text:span><text:span text:style-name="T3">指導教授簽章</text:span></text:p>
          </table:table-cell>
          <table:table-cell table:style-name="表格1.D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"><text:span text:style-name="T10">註一、基於「研究小間長期借用申請」、「進出人員管理」之目的，本校須取得您的識別類、特徵類、系級等個資，以便本校於圖書館業務所及的期間及地區內作為建檔管理、業務聯繫、失物招領之用，或於爭議發生時將資料提供有權調查的主管機關。另基於「調查、統計及分析」之目的，圖書館亦將統計、分析讀者的借閱紀錄或以cookie對於網路使用進行紀錄及管理(包含IP位置、使用檔案、時間等)。您可依法行使請求查詢、閱覽、補充、更正；請求提供複製本；請求停止蒐集、處理、利用；請求刪除個人資料等權利，請洽【</text:span><text:span text:style-name="T15">電話：</text:span><text:span text:style-name="T10">02-28819471轉5132</text:span><text:span text:style-name="T15">，電子郵件：</text:span><text:span text:style-name="T10">reader@scu.edu.tw】。(未加*號為非必填欄位，對您的權益不會有影響)</text:span></text:p>
      <text:p text:style-name="P3"><text:span text:style-name="T10">註二、</text:span><text:span text:style-name="T23">本人已詳細閱讀註一暨</text:span><text:span text:style-name="T10">「東吳大學圖書館研究小間使用規則」</text:span><text:span text:style-name="T23">。</text:span><text:span text:style-name="T16">＊</text:span><text:span text:style-name="T25">請於此處簽名：</text:span><text:span text:style-name="T26">___________</text:span></text:p>
      <text:p text:style-name="P10"><text:span text:style-name="T11">註三</text:span><text:span text:style-name="T12">、</text:span><text:span text:style-name="T24">請親持本申請單及閱覽證(學生證)至借還書服務台辦理。</text:span></text:p>
      <text:p text:style-name="P2"><text:span text:style-name="T11">註四</text:span><text:span text:style-name="T12">、</text:span><text:span text:style-name="T24">借用人使用天數須達借期三分之二(須達120日)，否則圖書館得收回改予他人使用並中止究小間之使用權一學期。</text:span></text:p>
      <text:p text:style-name="P2"><text:span text:style-name="T11">註五</text:span><text:span text:style-name="T12">、</text:span><text:span text:style-name="T24">借用期滿前應自行淨空個人物品，若有超過借用期限未歸還鑰匙及遷出者，本館得逕行將該室個人物品清空且不負保管責任，並停止其研究小間借用權一學期。</text:span></text:p>
      <text:p text:style-name="P7">…………………………………………………………………………………………………………長期借用研究小間申請表核准單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<text:span text:style-name="T3">研究小間編號：</text:span><text:span text:style-name="T7">　　　　　　　</text:span></text:p>
          </table:table-cell>
          <table:table-cell table:style-name="表格2.B1" office:value-type="string">
            <text:p text:style-name="P19"><text:span text:style-name="T3">鑰匙領用人簽收：</text:span><text:span text:style-name="T7">　　　　　　　</text:span></text:p>
          </table:table-cell>
        </table:table-row>
        <table:table-row table:style-name="表格2.2">
          <table:table-cell table:style-name="表格2.A1" office:value-type="string">
            <text:p text:style-name="P19"><text:span text:style-name="T3">經辦館員：</text:span><text:span text:style-name="T7">　　　　　　　　　</text:span></text:p>
          </table:table-cell>
          <table:table-cell table:style-name="表格2.B1" office:value-type="string">
            <text:p text:style-name="P19"><text:span text:style-name="T3">鑰匙應歸還期限：</text:span><text:span text:style-name="T7">　　　　　　　</text:span></text:p>
          </table:table-cell>
        </table:table-row>
      </table:table>
      <text:p text:style-name="P22">服務電話：（02）2881-9471 分機51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fo:font-size="14pt" style:font-name-asian="標楷體" style:font-family-asian="標楷體" style:font-family-generic-asian="script" style:font-size-asian="14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line-height="0.882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 style:font-size-complex="11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4.5pt" style:font-name-asian="新細明體1" style:font-family-asian="新細明體, PMingLiU" style:font-family-generic-asian="roman" style:font-pitch-asian="variable" style:font-size-asian="14.5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4.5pt" style:font-name-asian="新細明體1" style:font-family-asian="新細明體, PMingLiU" style:font-family-generic-asian="roman" style:font-pitch-asian="variable" style:font-size-asian="14.5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.5pt" style:font-name-asian="新細明體1" style:font-family-asian="新細明體, PMingLiU" style:font-family-generic-asian="roman" style:font-pitch-asian="variable" style:font-size-asian="14.5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4.5pt" style:font-name-asian="新細明體1" style:font-family-asian="新細明體, PMingLiU" style:font-family-generic-asian="roman" style:font-pitch-asian="variable" style:font-size-asian="14.5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結語_20_字元" style:display-name="結語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75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圖書館研究小間申請表</dc:title>
    <meta:initial-creator>user</meta:initial-creator>
    <meta:creation-date>2017-02-20T14:26:00</meta:creation-date>
    <dc:date>2018-11-26T14:26:21.010000000</dc:date>
    <meta:print-date>2017-01-23T09:42:00</meta:print-date>
    <meta:editing-cycles>4</meta:editing-cycles>
    <meta:editing-duration>PT1M10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27" meta:word-count="655" meta:character-count="848" meta:non-whitespace-character-count="768"/>
  </office:meta>
</office:document-meta>
</file>