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8.76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3.87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style:page-number="auto"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2"/>圖書資料長期借閱紀錄單 <text:s text:c="15"/></text:span><text:span text:style-name="T2">年 <text:s text:c="4"/>月 <text:s text:c="4"/>日</text:span><text:span text:style-name="T1"> <text:s text:c="28"/></text:span></text:p>
      <text:p text:style-name="P1">研究計劃名稱： <text:s text:c="35"/>研究計劃核准文號： <text:s text:c="5"/></text:p>
      <text:p text:style-name="P1">研究計劃主持人： <text:s text:c="33"/>所屬單位： </text:p>
      <text:p text:style-name="P1">購書經費來源： <text:s text:c="35"/>借書期限：自 <text:s text:c="3"/>年 <text:s text:c="3"/>月 <text:s text:c="3"/>日至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書 <text:s text:c="13"/>名</text:p>
          </table:table-cell>
          <table:table-cell table:style-name="表格1.A1" office:value-type="string">
            <text:p text:style-name="P2">作 <text:s text:c="4"/>者</text:p>
          </table:table-cell>
          <table:table-cell table:style-name="表格1.A1" office:value-type="string">
            <text:p text:style-name="P4">出 <text:s/>版 <text:s/>社</text:p>
          </table:table-cell>
          <table:table-cell table:style-name="表格1.A1" office:value-type="string">
            <text:p text:style-name="P3">出版年</text:p>
          </table:table-cell>
          <table:table-cell table:style-name="表格1.A1" office:value-type="string">
            <text:p text:style-name="P4">索 <text:s/>書 <text:s/>號</text:p>
          </table:table-cell>
          <table:table-cell table:style-name="表格1.F1" office:value-type="string">
            <text:p text:style-name="P4">條 <text:s/>碼 <text:s/>號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</table:table>
      <text:p text:style-name="P3">經 <text:s text:c="3"/>手 <text:s text:c="3"/>人 簽 章： <text:s text:c="39"/>承 <text:s text:c="2"/>辦 <text:s text:c="2"/>人：</text:p>
      <text:p text:style-name="P3">研究計劃主持人 簽 章： <text:s text:c="39"/>承辦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.251cm" fo:margin-left="2.54cm" fo:margin-right="2.54cm" style:writing-mode="lr-tb" style:layout-grid-color="#000000" style:layout-grid-lines="2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資料長期借閱紀錄單                年     月     日</dc:title>
    <meta:initial-creator>lib</meta:initial-creator>
    <meta:creation-date>2011-11-09T11:20:00</meta:creation-date>
    <dc:date>2018-11-26T14:22:08.817000000</dc:date>
    <meta:print-date>2009-07-30T15:35:00</meta:print-date>
    <meta:editing-cycles>5</meta:editing-cycles>
    <meta:editing-duration>PT2M1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2" meta:word-count="106" meta:character-count="449" meta:non-whitespace-character-count="106"/>
  </office:meta>
</office:document-meta>
</file>